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/>
    </style:style>
    <style:style style:name="T4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/>
      <style:text-properties style:font-name="Times New Roman"/>
    </style:style>
    <style:style style:name="P6" style:parent-style-name="Standard" style:family="paragraph">
      <style:paragraph-properties fo:text-align="center" fo:margin-bottom="0in"/>
      <style:text-properties style:font-name="Times New Roman"/>
    </style:style>
    <style:style style:name="P7" style:parent-style-name="Standard" style:family="paragraph">
      <style:paragraph-properties fo:margin-bottom="0in"/>
      <style:text-properties style:font-name="Times New Roman"/>
    </style:style>
    <style:style style:name="P8" style:parent-style-name="Standard" style:family="paragraph">
      <style:paragraph-properties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49" style:parent-style-name="Standard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50" style:parent-style-name="Standard" style:family="paragraph">
      <style:paragraph-properties fo:margin-bottom="0in"/>
    </style:style>
    <style:style style:name="T51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 fo:language="en" fo:country="US"/>
    </style:style>
    <style:style style:name="P70" style:parent-style-name="Standard" style:family="paragraph">
      <style:paragraph-properties fo:margin-bottom="0in"/>
      <style:text-properties style:font-name="Times New Roman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71" style:family="table">
      <style:table-properties style:width="6.3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bottom="0in"/>
      <style:text-properties style:font-name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bottom="0in"/>
      <style:text-properties style:font-name="Times New Roma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bottom="0in"/>
      <style:text-properties style:font-name="Times New Roman"/>
    </style:style>
    <style:style style:name="P83" style:parent-style-name="Standard" style:family="paragraph">
      <style:paragraph-properties fo:text-align="center" fo:margin-bottom="0in"/>
      <style:text-properties style:font-name="Times New Roman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margin-bottom="0in"/>
      <style:text-properties style:font-name="Times New Roman"/>
    </style:style>
    <style:style style:name="TableRow86" style:family="table-row">
      <style:table-row-properties style:min-row-height="1.108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P95" style:parent-style-name="Standard" style:family="paragraph">
      <style:paragraph-properties fo:margin-bottom="0in"/>
      <style:text-properties style:font-name="Times New Roman"/>
    </style:style>
    <style:style style:name="P96" style:parent-style-name="Standard" style:family="paragraph">
      <style:paragraph-properties fo:text-align="justify" fo:margin-bottom="0in"/>
    </style:style>
    <style:style style:name="T97" style:parent-style-name="Predvolenépísmoodseku" style:family="text">
      <style:text-properties style:font-name="Times New Roman" fo:font-size="9pt" style:font-size-asian="9pt" style:font-size-complex="9pt"/>
    </style:style>
    <style:style style:name="T98" style:parent-style-name="Predvolenépísmoodseku" style:family="text">
      <style:text-properties style:font-name="Times New Roman" fo:font-size="9pt" style:font-size-asian="9pt" style:font-size-complex="9pt" fo:language="en" fo:country="US"/>
    </style:style>
    <style:style style:name="T99" style:parent-style-name="Predvolenépísmoodseku" style:family="text">
      <style:text-properties style:font-name="Times New Roman" fo:font-size="9pt" style:font-size-asian="9pt" style:font-size-complex="9pt"/>
    </style:style>
    <style:style style:name="T100" style:parent-style-name="Predvolenépísmoodseku" style:family="text">
      <style:text-properties style:font-name="Times New Roman" fo:font-size="9pt" style:font-size-asian="9pt" style:font-size-complex="9pt"/>
    </style:style>
    <style:style style:name="T101" style:parent-style-name="Predvolenépísmoodseku" style:family="text">
      <style:text-properties style:font-name="Times New Roman" fo:font-size="9pt" style:font-size-asian="9pt" style:font-size-complex="9pt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108" style:parent-style-name="Standard" style:family="paragraph">
      <style:paragraph-properties fo:margin-bottom="0in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ableColumn111" style:family="table-column">
      <style:table-column-properties style:column-width="2.2916in" style:use-optimal-column-width="false"/>
    </style:style>
    <style:style style:name="TableColumn112" style:family="table-column">
      <style:table-column-properties style:column-width="4.0083in" style:use-optimal-column-width="false"/>
    </style:style>
    <style:style style:name="Table110" style:family="table">
      <style:table-properties style:width="6.3in" fo:margin-left="0.0381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fo:margin-bottom="0in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in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1.890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P125" style:parent-style-name="Standard" style:family="paragraph">
      <style:paragraph-properties fo:margin-bottom="0in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148" style:parent-style-name="Standard" style:family="paragraph">
      <style:paragraph-properties fo:margin-bottom="0in" fo:line-height="100%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in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margin-bottom="0in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margin-bottom="0in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margin-bottom="0in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margin-bottom="0in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1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ŽIADOSŤ</text:span></text:p>
      <text:p text:style-name="P3"><text:span text:style-name="T4">O VYDANIE SÚHLASU NA VÝRUB DREVINY</text:span></text:p>
      <text:p text:style-name="P5">Podľa zákona č. 543/2002 Z. z. o ochrane prírody a krajiny a vyhlášky MŽP SR č. 24/2003</text:p>
      <text:p text:style-name="P6">Z. z., ktorou sa vykonáva zákon č. 543/2002 Z. z.<text:s/>o ochrane prírody a krajiny</text:p>
      <text:p text:style-name="P7"/>
      <text:p text:style-name="P8"><text:span text:style-name="T9">A/ Údaje o žiadateľovi</text:span></text:p>
      <text:p text:style-name="P10"/>
      <text:p text:style-name="P11"><text:span text:style-name="T12">Meno a priezvisko/názov ( obchodné meno</text:span><text:span text:style-name="T13"><text:s/>)</text:span><text:span text:style-name="T14">:.......................................................................</text:span></text:p>
      <text:p text:style-name="P15"/>
      <text:p text:style-name="P16"><text:span text:style-name="T17">Trvalý pobyt / sídlo podnikania:........................................................</text:span><text:span text:style-name="T18">......................................</text:span></text:p>
      <text:p text:style-name="P19"/>
      <text:p text:style-name="P20"><text:span text:style-name="T21">B*/ Údaje o pozemku, na ktorom drevina rastie</text:span></text:p>
      <text:p text:style-name="P22"/>
      <text:p text:style-name="P23"><text:span text:style-name="T24">Katastrálne územie:................................................................................................................</text:span></text:p>
      <text:p text:style-name="P25"/>
      <text:p text:style-name="P26"><text:span text:style-name="T27">Parcelné číslo:.....................</text:span><text:span text:style-name="T28">....................................................................................................</text:span></text:p>
      <text:p text:style-name="P29"/>
      <text:p text:style-name="P30"><text:span text:style-name="T31">Druh pozemku:.......................................................................................................................</text:span></text:p>
      <text:p text:style-name="P32"/>
      <text:p text:style-name="P33"><text:span text:style-name="T34">Príloha: kópia<text:s/></text:span><text:span text:style-name="T35">katastrálnej mapy alebo iný doklad umožňujúci identifikáciu dreviny v teréne <text:s/>(vyznačte krížikom</text:span><text:span text:style-name="T36">)</text:span><text:span text:style-name="T37"><text:s text:c="21"/>áno<text:s/></text:span><text:span text:style-name="T38">□</text:span><text:span text:style-name="T39"><text:s text:c="41"/>nie <text:s text:c="2"/></text:span><text:span text:style-name="T40">□</text:span></text:p>
      <text:p text:style-name="P41"/>
      <text:p text:style-name="P42"><text:span text:style-name="T43">C*/ Súhlas vlastníka, správcu, prípadne nájomcu</text:span><text:span text:style-name="T44"><text:s/>( ak mu takéto oprávnenie vyplýva z</text:span><text:span text:style-name="T45"> nájomnej zmluvy</text:span><text:span text:style-name="T46">)</text:span><text:span text:style-name="T47"><text:s/>pozemku, na ktorom drevina rastie, ak žiadateľ nie je jeho vlastníkom (správcom, nájomcom</text:span><text:span text:style-name="T48">)</text:span></text:p>
      <text:p text:style-name="P49"/>
      <text:p text:style-name="P50"><text:span text:style-name="T51">Stanovisko vlastníka ( správcu, nájomcu )</text:span><text:span text:style-name="T52">: ...............................................................................</text:span></text:p>
      <text:p text:style-name="P53"><text:span text:style-name="T54">.......................</text:span><text:span text:style-name="T55">.......................................................................................................</text:span><text:span text:style-name="T56">...</text:span><text:span text:style-name="T57">...................</text:span></text:p>
      <text:p text:style-name="P58"><text:span text:style-name="T59">................................................................................................................</text:span><text:span text:style-name="T60">...</text:span><text:span text:style-name="T61">.................................</text:span></text:p>
      <text:p text:style-name="P62"/>
      <text:p text:style-name="P63"><text:span text:style-name="T64">D/ Špecifikácia dreviny, ktorá sa má vyrúbať</text:span></text:p>
      <text:p text:style-name="P65"/>
      <text:p text:style-name="P66"><text:span text:style-name="T67">Stromy ( v prípade nedostatku miesta uveďte špecifikáciu drevin</text:span><text:span text:style-name="T68">y na osobitnej predlohe<text:s/></text:span><text:span text:style-name="T69">)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ruh dreviny</text:p>
          </table:table-cell>
          <table:table-cell table:style-name="TableCell79">
            <text:p text:style-name="P80">Počet</text:p>
          </table:table-cell>
          <table:table-cell table:style-name="TableCell81">
            <text:p text:style-name="P82">Obvod kmeňa vo výške</text:p>
            <text:p text:style-name="P83">130cm nad zemou</text:p>
          </table:table-cell>
          <table:table-cell table:style-name="TableCell84">
            <text:p text:style-name="P85">Zdravotný stav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 text:c="34"/></text:p>
      <text:p text:style-name="P96"><text:span text:style-name="T97">*</text:span><text:span text:style-name="T98">)</text:span><text:span text:style-name="T99"><text:s/>Doklady podľa písmena B/ a C/ sa nevyžadujú, ak ide o žiadosť o vydanie súhlasu na výrub dreviny z dôvodu<text:s/></text:span><text:span text:style-name="T100">umiestnenia líniovej stavby, na ktorej účely možno pozemky vyvlastniť. K žiadosti <text:s/>sa pripojí výkres z projektovej dokumentácie stavby, ktorý obsahuje presný opis trasy líniovej stavby v mierke najmenej 1 : 50 000 alebo 1 : <text:s/>10 000 s vyznačením lokality, k</text:span><text:span text:style-name="T101">de drevina rastie.</text:span></text:p>
      <text:soft-page-break/>
      <text:p text:style-name="P102"><text:span text:style-name="T103">Krovité porasty</text:span><text:span text:style-name="T104"><text:s/>(</text:span><text:span text:style-name="T105">v prípade nedostatku miesta uveďte špecifikác</text:span><text:span text:style-name="T106">iu dreviny na osobitnej prílohe</text:span><text:span text:style-name="T107">)</text:span></text:p>
      <text:p text:style-name="P108"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ruh dreviny</text:span></text:p>
          </table:table-cell>
          <table:table-cell table:style-name="TableCell117">
            <text:p text:style-name="P118"><text:span text:style-name="T119">Plošná výmera krovitých porastov, zdravotný stav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text:s text:c="29"/></text:span></text:p>
      <text:p text:style-name="P127"><text:span text:style-name="T128">E/ Odôvodnenie žiadosti</text:span></text:p>
      <text:p text:style-name="P129"/>
      <text:p text:style-name="P130"><text:span text:style-name="T131">....................................................................................................................................................</text:span></text:p>
      <text:p text:style-name="P132"/>
      <text:p text:style-name="P133"><text:span text:style-name="T134">..........................................................................................................</text:span><text:span text:style-name="T135">..........................................</text:span></text:p>
      <text:p text:style-name="P136"/>
      <text:p text:style-name="P137"><text:span text:style-name="T138">....................................................................................................................................................</text:span></text:p>
      <text:p text:style-name="P139"/>
      <text:p text:style-name="P140"><text:span text:style-name="T141">....................................................................................................................................................</text:span></text:p>
      <text:p text:style-name="P142"/>
      <text:p text:style-name="P143"/>
      <text:p text:style-name="P144"><text:span text:style-name="T145">F/ Poplatok uhradený<text:s/></text:span><text:span text:style-name="T146">( vyznačte krížikom<text:s/></text:span><text:span text:style-name="T147">)</text:span></text:p>
      <text:p text:style-name="P148"><text:span text:style-name="T149"><text:s text:c="5"/>6,50 € <text:s text:c="4"/>pre fyzické osoby</text:span></text:p>
      <text:p text:style-name="P150"><text:span text:style-name="T151"><text:s text:c="5"/>66 <text:s text:c="4"/>€ <text:s text:c="3"/>pre právnic</text:span><text:span text:style-name="T152">ké osoby a fyzické osoby podnikajúce</text:span></text:p>
      <text:p text:style-name="P153"/>
      <text:p text:style-name="P154"/>
      <text:p text:style-name="P155"><text:span text:style-name="T156"><text:s text:c="5"/></text:span><text:span text:style-name="T157">□</text:span><text:span text:style-name="T158"><text:s text:c="5"/>prevodom z účtu v banke</text:span></text:p>
      <text:p text:style-name="P159"/>
      <text:p text:style-name="P160"><text:span text:style-name="T161"><text:s text:c="5"/></text:span><text:span text:style-name="T162">□</text:span><text:span text:style-name="T163"><text:s text:c="5"/>v hotovosti do pokladnice obce</text:span></text:p>
      <text:p text:style-name="P164"/>
      <text:p text:style-name="P165"><text:span text:style-name="T166"><text:s text:c="5"/></text:span><text:span text:style-name="T167">□ <text:s text:c="3"/></text:span><text:span text:style-name="T168"><text:s/>na žiadateľa sa vzťahuje oslobodenie po</text:span><text:span text:style-name="T169">dľa §4 alebo položky 160 zákona NR SR <text:s text:c="5"/></text:span></text:p>
      <text:p text:style-name="P170"><text:span text:style-name="T171"><text:s text:c="12"/>č. 145 / 1995 Z. z.</text:span></text:p>
      <text:p text:style-name="P172"/>
      <text:p text:style-name="P173"><text:span text:style-name="T174"><text:s text:c="3"/></text:span></text:p>
      <text:p text:style-name="P175"><text:span text:style-name="T176"><text:s text:c="2"/></text:span><text:span text:style-name="T177">V Kalnej nad Hronom, dňa .............................</text:span></text:p>
      <text:p text:style-name="P178"/>
      <text:p text:style-name="P179"/>
      <text:p text:style-name="P180"><text:span text:style-name="T181"><text:s text:c="103"/>................................................</text:span></text:p>
      <text:p text:style-name="P182"><text:span text:style-name="T183"><text:s text:c="47"/></text:span><text:span text:style-name="T184"><text:s text:c="59"/>podpis žiadateľa (pečiatka</text:span><text:span text:style-name="T185">)</text:span></text:p>
      <text:p text:style-name="P186"/>
      <text:p text:style-name="P187"><text:span text:style-name="T18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urik</meta:initial-creator>
    <dc:creator>Goggi</dc:creator>
    <meta:creation-date>2015-03-25T06:10:00Z</meta:creation-date>
    <dc:date>2015-03-25T10:39:00Z</dc:date>
    <meta:template xlink:href="Normal" xlink:type="simple"/>
    <meta:editing-cycles>9</meta:editing-cycles>
    <meta:editing-duration>PT660S</meta:editing-duration>
    <meta:document-statistic meta:page-count="2" meta:paragraph-count="7" meta:word-count="581" meta:character-count="3891" meta:row-count="27" meta:non-whitespace-character-count="3317"/>
  </office:meta>
</office:document-meta>
</file>